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arianne" fo:font-size="12pt" officeooo:paragraph-rsid="00192418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2pt" officeooo:rsid="001a12f2" officeooo:paragraph-rsid="001a12f2" style:font-size-asian="12pt" style:font-size-complex="12pt"/>
    </style:style>
    <style:style style:name="T1" style:family="text">
      <style:text-properties officeooo:rsid="001878b0"/>
    </style:style>
    <style:style style:name="T2" style:family="text">
      <style:text-properties officeooo:rsid="001a12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ranscription – Police rendez-vous</text:span><text:line-break/><text:line-break/>Police rendez-vous permet aux gens de prendre rendez-vous pour leur dépôt de plainte ou le dépôt d'une main courante.<text:line-break/><text:line-break/>On y accède en fait via la plateforme de téléservices Ma <text:span text:style-name="T1">S</text:span>écurité, que l'on peut retrouver via une application, par exemple sur mobile ou alors sur un site <text:span text:style-name="T1">I</text:span>nternet.<text:line-break/><text:line-break/><text:span text:style-name="T1">Capitaine de police : </text:span>« J’ai choisi un créneau sur Police rendez-vous, ça va permettre d'abord pour la victime de prendre rendez-vous en fonction de ses contraintes horaires, à l'heure qui l'arrange et au jour qui l'arrange ».<text:line-break/><text:line-break/>Pour les policiers, ça nous permet d'anticiper, d'organiser au mieux les flux d'usagers.<text:line-break/><text:line-break/>Sur la plateforme, on propose des créneaux entre 8 heures et 18 heures, 7 jours sur sept.<text:line-break/><text:line-break/>Police rendez-vous est un dispositif qui est simple d'utilisation.<text:line-break/><text:line-break/>Il facilite la vie des usagers. L'idée étant que les personnes puissent venir avant leur travail ou après, ou entre midi et deux lorsqu'elles sont disponibles.<text:line-break/><text:line-break/>La plateforme est intuitive et simple d'utilisation, elle permet même d'annuler le rendez-vous en cas d'empêchement.<text:line-break/><text:line-break/>La mise en place de Police rendez-vous permet à la police nationale de se moderniser et de renforcer son offre de services numériques.<text:line-break/><text:line-break/><text:span text:style-name="T2">Police rendez-vous. Gironde déploiement en octobre 2023. Zone sud ouest déploiement en décembre 2023.</text:span><text:line-break/><text:line-break/><text:span text:style-name="T2">Aisne, nord, Pas-de-Calais, Somme déploiement en février 2024.</text:span></text:p>
      <text:p text:style-name="P1"/>
      <text:p text:style-name="P2">Généralisation de Police RDV à toute la France d’ici l’été 2024. 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7:16:15.348000000</meta:creation-date>
    <dc:date>2024-04-09T17:31:44.854000000</dc:date>
    <meta:editing-duration>PT15M28S</meta:editing-duration>
    <meta:editing-cycles>3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3" meta:word-count="226" meta:character-count="1447" meta:non-whitespace-character-count="1209"/>
  </office:meta>
</office:document-meta>
</file>